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24</text:p>
          </table:table-cell>
          <table:table-cell table:number-columns-repeated="4" table:style-name="ce10"/>
          <table:table-cell office:value-type="string" table:style-name="ce12">
            <text:p>0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9:0103024:8</text:p>
          </table:table-cell>
          <table:covered-table-cell/>
          <table:table-cell office:value-type="float" office:value="431500.12" table:style-name="ce21">
            <text:p>431500,12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2001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9:4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30606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607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34:0607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1A1F7DD0556265D6A3C26900DD5B78BA8820F8A32EF15300A851F6CC001EA327979CA263A096B819121D17730F684CFC136C9353BF458CD099DCAE1AF010B9A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2-06T07:01:20Z</meta:creation-date>
    <dc:date>2023-12-06T07:01:21Z</dc:date>
  </office:meta>
</office:document-meta>
</file>